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33f0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fo:font-size="16pt" officeooo:rsid="001472b3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085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” al Señor Ricardo Visconti Vallejos, por su importante y destacada trayectoria como periodista, poeta, compositor musical, historiador y escritor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10:09:30.398401557</dc:date>
    <meta:print-date>2016-08-24T11:15:00</meta:print-date>
    <meta:editing-cycles>44</meta:editing-cycles>
    <meta:editing-duration>PT1H10M5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1" meta:character-count="923" meta:non-whitespace-character-count="765"/>
  </office:meta>
</office:document-meta>
</file>